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en verharding ter plaatse van de Rechtopweg 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plaatsen van een dam met duiker en verharding ter plaatse van de Rechtopweg 1 te Maurik, zaaknummer 201502214</text:p>
            <text:p text:style-name="common-al">Start bezwaartermijn: 25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4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en verharding ter plaatse van de Rechtopweg 1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47</meta:user-defined>
    <meta:user-defined meta:name="OVERHEIDop.WsbID/DC.identifier">wsb-2015-17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1CH 1</meta:user-defined>
    <meta:user-defined meta:name="OVERHEIDop.woonplaats">Maurik</meta:user-defined>
    <meta:user-defined meta:name="OVERHEIDop.straatnaam">Rechtop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355 440501</meta:user-defined>
    <meta:user-defined meta:name="OVERHEIDop.versieInformatie"/>
  </office:meta>
</office:document-meta>
</file>