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Stimuleringsregeling akkerranden Waterschap Rivieren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</text:p>
            <text:p text:style-name="al"/>
            <text:p text:style-name="al">Registratie nr.: 201500300</text:p>
            <text:p text:style-name="al">
            <text:span text:style-name="nadrukvet"> </text:span>
          </text:p>
            <text:p text:style-name="al">Het Algemeen Bestuur van Waterschap Rivierenland</text:p>
            <text:p text:style-name="al"/>
            <text:p text:style-name="al">gelezen het voorstel van het college van dijkgraaf en heemraden d.d. 13 januari 2015</text:p>
            <text:p text:style-name="al">gelet op het advies van de commissie Watersysteem d.d. 3 februari 2015</text:p>
            <text:p text:style-name="al">gelet op de desbetreffende bepalingen van de Waterschapswet en het algemeen reglement voor Waterschap Rivierenland;</text:p>
            <text:p text:style-name="al"/>
            <text:p text:style-name="tussenkopcur">besluit:</text:p>
            <text:p text:style-name="al"/>
            <text:p text:style-name="al">De Stimuleringsregeling akkerranden Rivierenland 2015 als volgt te wijzigen:</text:p>
            <text:p text:style-name="al"/>
            <text:p text:style-name="al">I Artikel 2.3, derde lid komt te luiden:</text:p>
            <text:p text:style-name="al">3. Indien de aanvrager een akkerbouwer betreft, die gebruik maakt van de generieke lijst</text:p>
            <text:p text:style-name="al">('onbeheerde akkerranden') om te voldoen aan zijn EFA-verplichting, bedraagt de subsidie</text:p>
            <text:p text:style-name="al">voor randen op bouwland 0,28 euro per jaar per strekkende meter.</text:p>
            <text:p text:style-name="al"/>
            <text:p text:style-name="al">II Dit besluit treedt in werking op de eerste dag na bekendmaking en heeft terugwerkende kracht tot 18 december 2014.</text:p>
            <text:p text:style-name="al"/>
            <text:p text:style-name="al">aldus besloten in de vergadering d.d. 27 februari 2015</text:p>
            <text:p text:style-name="al">het Algemeen Bestuur voornoemd,</text:p>
            <text:p text:style-name="al"/>
            <text:p text:style-name="al">de secretaris-directeur, de voorzitter,</text:p>
            <text:p text:style-name="al"/>
            <text:p text:style-name="al"/>
            <text:p text:style-name="al">drs. H.C. Jongmans MPM, ir. R.W. Bleker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745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45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45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Stimuleringsregeling akkerranden Waterschap Rivierenland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745</meta:user-defined>
    <meta:user-defined meta:name="OVERHEIDop.WsbID/DC.identifier">wsb-2015-174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Verordeningen</meta:user-defined>
    <meta:user-defined meta:name="OVERHEID.Waterschap/DCTERMS.publisher">Waterschap Rivierenland</meta:user-defined>
    <meta:user-defined meta:name="OVERHEID.Gemeente/DC.spatial">Leusden</meta:user-defined>
    <meta:user-defined meta:name="OVERHEIDop.versieInformatie"/>
  </office:meta>
</office:document-meta>
</file>