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Keur Waterschap Rivieren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</text:p>
            <text:p text:style-name="al"/>
            <text:p text:style-name="al">Registratie nr.: 201501814</text:p>
            <text:p text:style-name="al">
            <text:span text:style-name="nadrukvet"> </text:span>
          </text:p>
            <text:p text:style-name="al">Het Algemeen Bestuur van Waterschap Rivierenland</text:p>
            <text:p text:style-name="al">gelet op het advies van de commissie MCR d.d. 2 februari 2015</text:p>
            <text:p text:style-name="al">gelet op de desbetreffende bepalingen van de Waterschapswet en het algemeen reglement voor Waterschap Rivierenland;</text:p>
            <text:p text:style-name="al">
            <text:span text:style-name="nadrukvet"> </text:span>
          </text:p>
            <text:p text:style-name="tussenkopcur">besluit:</text:p>
            <text:p text:style-name="al">De Keur Waterschap Rivierenland 2014 als volgt te wijzigen:</text:p>
            <text:p text:style-name="al">Artikel 2.1 eerste lid van de Keur Waterschap Rivierenland 2014 komt te luiden:</text:p>
            <text:p text:style-name="al">
            <text:span text:style-name="nadrukvet"> </text:span>
          </text:p>
            <text:p text:style-name="al">Artikel 2.1 Onderhoudsplichtigen</text:p>
            <text:p text:style-name="al">1. Onderhoudsplichtig zijn degenen die in de legger ingevolge de Waterschapswet of in artikel 2.13</text:p>
            <text:p text:style-name="al">van deze keur tot het verrichten van gewoon of buitengewoon onderhoud aan waterstaatswerken zijn aangewezen.</text:p>
            <text:p text:style-name="al"/>
            <text:p text:style-name="al">De bij artikel 2.1, eerste lid van de keur behorende toelichting dienovereenkomstig wijzigen.</text:p>
            <text:p text:style-name="al"/>
            <text:p text:style-name="al">Dit besluit treedt in werking met terugwerkende kracht vanaf het moment van inwerkingtreding van de Keur Waterschap Rivierenland 2014.</text:p>
            <text:p text:style-name="al"/>
            <text:p text:style-name="al">aldus besloten in de vergadering d.d. 27 februari 2015 </text:p>
            <text:p text:style-name="al">het Algemeen Bestuur voornoemd,</text:p>
            <text:p text:style-name="al"/>
            <text:p text:style-name="al">de secretaris-directeur, de voorzitter,</text:p>
            <text:p text:style-name="al"/>
            <text:p text:style-name="al"/>
            <text:p text:style-name="al">drs. H.C. Jongmans MPM, ir. R.W. Bleker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74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4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4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eur Waterschap Rivierenland 201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742</meta:user-defined>
    <meta:user-defined meta:name="OVERHEIDop.WsbID/DC.identifier">wsb-2015-174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Verordeningen</meta:user-defined>
    <meta:user-defined meta:name="OVERHEID.Waterschap/DCTERMS.publisher">Waterschap Rivierenland</meta:user-defined>
    <meta:user-defined meta:name="OVERHEID.Gemeente/DC.spatial">Tiel</meta:user-defined>
    <meta:user-defined meta:name="OVERHEIDop.versieInformatie"/>
  </office:meta>
</office:document-meta>
</file>