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-Hexel, Stegeren, Den Ham, Beerzerveld, drainage uitmondingen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Reiling Lelies BV te Daarlerveen voor het aanbrengen en hebben van drainage-uitmondingen in het talud op de linker- of rechteroever van diverse waterlopen, in de omgeving van Hoge Hexel, Stegeren, Den Ham en Beerzerveld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maart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73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3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-Hexel, Stegeren, Den Ham, Beerzerveld, drainage uitmondingen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39</meta:user-defined>
    <meta:user-defined meta:name="OVERHEIDop.WsbID/DC.identifier">wsb-2015-173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83SH 7a</meta:user-defined>
    <meta:user-defined meta:name="OVERHEIDop.woonplaats">Den Ham</meta:user-defined>
    <meta:user-defined meta:name="OVERHEIDop.straatnaam">Vossebo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04</meta:user-defined>
    <meta:user-defined meta:name="xs:date/OVERHEIDop.einddatum">2015-04-15</meta:user-defined>
    <meta:user-defined meta:name="OVERHEID.EPSG28992/DC.spatial">230898 499355</meta:user-defined>
    <meta:user-defined meta:name="OVERHEIDop.versieInformatie"/>
  </office:meta>
</office:document-meta>
</file>