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ksbergen, kunstwerk langs waterloop 20-5-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de gemeente Haaksbergen voor het bouwen en hebben van een kunstwerk op de linkeroever op een afstand van 0,5 meter uit de boveninsteek langs de waterloop 20-5-2-10, ter plaatse van het perceel kadastraal bekend Haaksbergen, sectie O, nummer 1879, onderdeel uitmakend van het watersysteem van waterschap Vechtstromen.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6 febr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73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3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ksbergen, kunstwerk langs waterloop 20-5-2-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38</meta:user-defined>
    <meta:user-defined meta:name="OVERHEIDop.WsbID/DC.identifier">wsb-2015-173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Haaksberge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3-04</meta:user-defined>
    <meta:user-defined meta:name="xs:date/OVERHEIDop.einddatum">2015-04-15</meta:user-defined>
    <meta:user-defined meta:name="OVERHEID.EPSG28992/DC.spatial">246148 468171</meta:user-defined>
    <meta:user-defined meta:name="OVERHEIDop.versieInformatie"/>
  </office:meta>
</office:document-meta>
</file>