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melo, kabelwerkzaamheden waterloop 1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KPN BV te Amersfoort voor het aanleggen van kabels en leidingen kruisend met de watergang 10-2-1 (Bornerbroekschewaterleiding). Deze watergang zal in de toekomst onderdeel gaan uitmaken van watergang 19 (Doorbraak). De nieuwe kabels en leidingen worden onderaan de nieuwe brug bevestigd. Daarnaast worden leidingen die als gevolg van de nieuwe leidingen niet meer gebruikt worden opgeruimd. Hierop is de Keur waterschap Vechtstromen van toepassing.</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 maart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737</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37</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37</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melo, kabelwerkzaamheden waterloop 10-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37</meta:user-defined>
    <meta:user-defined meta:name="OVERHEIDop.WsbID/DC.identifier">wsb-2015-1737</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27PS 5</meta:user-defined>
    <meta:user-defined meta:name="OVERHEIDop.woonplaats">Bornerbroek</meta:user-defined>
    <meta:user-defined meta:name="OVERHEIDop.straatnaam">Wolbes landen</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3-04</meta:user-defined>
    <meta:user-defined meta:name="xs:date/OVERHEIDop.einddatum">2015-04-15</meta:user-defined>
    <meta:user-defined meta:name="OVERHEID.EPSG28992/DC.spatial">241129 481685</meta:user-defined>
    <meta:user-defined meta:name="OVERHEIDop.versieInformatie"/>
  </office:meta>
</office:document-meta>
</file>