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aanlegsteiger en een looppad aan de Ottersluis ter hoogte van de voorliggende waterkering langs het Wantij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legsteiger en een looppad aan de Ottersluis ter hoogte van de voorliggende waterkering langs het Wantij, dossiernummer D0028021.</text:p>
            <text:p text:style-name="common-al">Start bezwaartermijn (6 weken): 2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3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legsteiger en een looppad aan de Ottersluis ter hoogte van de voorliggende waterkering langs het Wantij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6</meta:user-defined>
    <meta:user-defined meta:name="OVERHEIDop.WsbID/DC.identifier">wsb-2015-17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KL 55</meta:user-defined>
    <meta:user-defined meta:name="OVERHEIDop.woonplaats">Dordrecht</meta:user-defined>
    <meta:user-defined meta:name="OVERHEIDop.straatnaam">Otterslui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1724 422839</meta:user-defined>
    <meta:user-defined meta:name="OVERHEIDop.versieInformatie"/>
  </office:meta>
</office:document-meta>
</file>