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beschoeiing (grondkerende constructie), versnelde afvoer door nieuw verhard oppervlak, het verbreden van het bestaande water en het herprofileren van de oevers aan de Rijtuigwei in Baren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beschoeiing (grondkerende constructie), versnelde afvoer door nieuw verhard oppervlak, het verbreden van het bestaande water en het herprofileren van de oevers aan de Rijtuigwei in Barendrecht, dossiernummer D0027800.</text:p>
            <text:p text:style-name="common-al">Start bezwaartermijn (6 weken): 2 maart 2015. De vergunning ligt ter inzage bij waterschap Hollandse Delta te Ridderkerk. Voor meer informatie kunt u contact opnemen met het waterschap, 0900 2005005 (10 ct/min).</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73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beschoeiing (grondkerende constructie), versnelde afvoer door nieuw verhard oppervlak, het verbreden van het bestaande water en het herprofileren van de oevers aan de Rijtuigwei in Barendrecht.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35</meta:user-defined>
    <meta:user-defined meta:name="OVERHEIDop.WsbID/DC.identifier">wsb-2015-173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2ZZ 43</meta:user-defined>
    <meta:user-defined meta:name="OVERHEIDop.woonplaats">Barendrecht</meta:user-defined>
    <meta:user-defined meta:name="OVERHEIDop.straatnaam">Rijtuigwei</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5940 428663</meta:user-defined>
    <meta:user-defined meta:name="OVERHEIDop.versieInformatie"/>
  </office:meta>
</office:document-meta>
</file>