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realiseren van een uitweg aan de Achterdijk 46a te Vierpolders (gelijk aan 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uitweg aan de Achterdijk 46a te Vierpolders, dossiernummer D0027914.</text:p>
            <text:p text:style-name="common-al">Start bezwaartermijn (6 weken): 2 maart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maart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733</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33</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33</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een uitweg aan de Achterdijk 46a te Vierpolders (gelijk aan beslui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6</meta:user-defined>
    <meta:user-defined meta:name="OVERHEIDop.publicationIssue">1733</meta:user-defined>
    <meta:user-defined meta:name="OVERHEIDop.WsbID/DC.identifier">wsb-2015-173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7LA 29</meta:user-defined>
    <meta:user-defined meta:name="OVERHEIDop.woonplaats">Vierpolders</meta:user-defined>
    <meta:user-defined meta:name="OVERHEIDop.straatnaam">Achter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1053 431974</meta:user-defined>
    <meta:user-defined meta:name="OVERHEIDop.versieInformatie"/>
  </office:meta>
</office:document-meta>
</file>