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een wegreconstructie nabij de kruising Trambaan en de Oud Bonaventurasedijk te Strijen.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wegreconstructie nabij de kruising Trambaan en de Oud Bonaventurasedijk te Strijen, dossiernummer D0027942.</text:p>
            <text:p text:style-name="common-al">Start bezwaartermijn (6 weken): 4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4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wegreconstructie nabij de kruising Trambaan en de Oud Bonaventurasedijk te Strijen.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2</meta:user-defined>
    <meta:user-defined meta:name="OVERHEIDop.WsbID/DC.identifier">wsb-2015-17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rijen</meta:user-defined>
    <meta:user-defined meta:name="OVERHEIDop.straatnaam">Tramb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416 417813</meta:user-defined>
    <meta:user-defined meta:name="OVERHEIDop.versieInformatie"/>
  </office:meta>
</office:document-meta>
</file>