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vangen van twee afsluiters van het pompstation aan de Brielse Maasdijk in Geer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twee afsluiters van het pompstation aan de Brielse Maasdijk in Geervliet, dossiernummer D0027799.</text:p>
            <text:p text:style-name="common-al">Start bezwaartermijn (6 weken): 4 maart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maart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1730</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30</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30</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twee afsluiters van het pompstation aan de Brielse Maasdijk in Geervlie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6</meta:user-defined>
    <meta:user-defined meta:name="OVERHEIDop.publicationIssue">1730</meta:user-defined>
    <meta:user-defined meta:name="OVERHEIDop.WsbID/DC.identifier">wsb-2015-173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 1</meta:user-defined>
    <meta:user-defined meta:name="OVERHEIDop.woonplaats">Geervliet</meta:user-defined>
    <meta:user-defined meta:name="OVERHEIDop.straatnaam">Brielse Maas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6990 431573</meta:user-defined>
    <meta:user-defined meta:name="OVERHEIDop.versieInformatie"/>
  </office:meta>
</office:document-meta>
</file>