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28) onttrekken van grondwater in de Hoevestraat, de Coolstraat en de Spoorsingel in Rotterdam, ten behoeve van het aanleggen van riolering met maximaal 30 m3 per uur en 4000 m3 in totaal gedurende 40 werkdagen in de periode van 15 november 2015 tot 31 mei 2016. Het bemalingswater wordt geloosd op de riolering ter plaatse.</text:p>
            <text:p text:style-name="common-al"/>
            <text:p text:style-name="common-al">Voor nadere informatie kunt u contact opnemen met het hoogheemraadschap, tel.010-4537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728</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8</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28</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6</meta:user-defined>
    <meta:user-defined meta:name="OVERHEIDop.publicationIssue">1728</meta:user-defined>
    <meta:user-defined meta:name="OVERHEIDop.WsbID/DC.identifier">wsb-2015-1728</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3-04</meta:user-defined>
    <meta:user-defined meta:name="xs:date/OVERHEIDop.einddatum">2015-03-18</meta:user-defined>
    <meta:user-defined meta:name="OVERHEID.Gemeente/DC.spatial">Rotterdam</meta:user-defined>
    <meta:user-defined meta:name="OVERHEIDop.versieInformatie"/>
  </office:meta>
</office:document-meta>
</file>