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project verbreding watergang Molenvliet - Ringvaart vastgesteld</text:p>
      <text:section text:name="zakelijke-mededeling_id1-3-2" text:style-name="zakelijke-mededeling">
        <text:section text:name="zakelijke-mededeling-tekst_id1-3-2-1" text:style-name="zakelijke-mededeling-tekst">
          <text:section text:name="tekst_id1-3-2-1-1" text:style-name="tekst">
            <text:p text:style-name="common-al">Het hoogheemraadschap verbreedt de hoofdwatergang Molenvliet – Ringvaart over een lengte van circa 450 meter. Deze verbreding zorgt voor een betere afvoer van de voormalige polders Berkenwoude en Zuidbroek. Daarnaast ontstaat een verbeterde aanvoer uit de polder Bergambacht en is er een mogelijkheid om in geval van calamiteiten om bemalingsgebieden te koppelen.</text:p>
            <text:p text:style-name="common-al">Namens het college van dijkgraaf en hoogheemraden heeft de opdrachtgever, het hoofd van de afdeling Watersystemen, het ontwerp-projectplan op dinsdag 16 december 2014 vastgesteld en besloten ter inzage te leggen. </text:p>
            <text:p text:style-name="common-al">
            <text:span text:style-name="nadrukvet"/>
          </text:p>
            <text:p text:style-name="common-al">
            <text:span text:style-name="nadrukvet">Meer informatie en inspraak</text:span>
          </text:p>
            <text:p text:style-name="common-al">In het kader van de uniforme openbare voorbereidingsprocedure heeft het ontwerp-projectplan vanaf dinsdag 23 december 2014 tot en met dinsdag 3 februari 2015 ter inzage gelegen. Belanghebbenden hebben gedurende deze periode de mogelijkheid gehad hun zienswijze schriftelijk of mondeling in te indienen bij het hoogheemraadschap. Er zijn in deze periode geen zienswijzen ingediend. Het projectplan is daarom op dinsdag 24 februari 2015 door het college van Dijkgraaf en Hoogheemraden van Schieland en de Krimpenerwaard ongewijzigd vastgesteld.</text:p>
            <text:p text:style-name="common-al"/>
            <text:p text:style-name="common-al">
            <text:span text:style-name="nadrukvet">Beroep</text:span>
          </text:p>
            <text:p text:style-name="last-al">Op grond van de Algemene wet Bestuursrecht kunt u binnen 6 weken na de dag van bekendmaking van het projectplan beroep instellen bij de Rechtbank Rotterdam, sector Bestuursrecht, Postbus 50951, 3007 BM Rotterdam. Op onze website <text:a xlink:href="http://www.hhsk.nl" xlink:type="simple">www.hhsk.nl</text:a> staat aangegeven wie beroep kan instellen. U vindt daar ook andere belangrijke informatie over het indienen van beroep of het indienen van een verzoek om een voorlopige voorzi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72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2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2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project verbreding watergang Molenvliet - Ringvaart vastgest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727</meta:user-defined>
    <meta:user-defined meta:name="OVERHEIDop.WsbID/DC.identifier">wsb-2015-1727</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Plannen | overig</meta:user-defined>
    <meta:user-defined meta:name="OVERHEID.Waterschap/DCTERMS.publisher">Hoogheemraadschap van Schieland en de Krimpenerwaard</meta:user-defined>
    <meta:user-defined meta:name="xs:date/OVERHEIDop.startdatum">2015-03-05</meta:user-defined>
    <meta:user-defined meta:name="OVERHEIDop.externeBijlage">exb-2015-5802</meta:user-defined>
    <meta:user-defined meta:name="OVERHEIDop.externeBijlage">exb-2015-5803</meta:user-defined>
    <meta:user-defined meta:name="OVERHEIDop.externeBijlage">exb-2015-5804</meta:user-defined>
    <meta:user-defined meta:name="OVERHEIDop.externeBijlage">exb-2015-5805</meta:user-defined>
    <meta:user-defined meta:name="OVERHEID.Gemeente/DC.spatial">Krimpenerwaard</meta:user-defined>
    <meta:user-defined meta:name="OVERHEIDop.versieInformatie"/>
  </office:meta>
</office:document-meta>
</file>