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554 ingevolge de Keur waterschap Brabantse Delta voor het verplaatsen van een dam met duiker in een categorie A oppervlaktewaterlichaam ter hoogte van de Hoefstraat te Zegge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5UT002554 bekend gemaakt op 27 februari 2015 voor het verplaatsen van een dam met duiker in een categorie A oppervlaktewaterlichaam ter hoogte van de Hoefstraat te Zegge in de gemeente Rucph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2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554 ingevolge de Keur waterschap Brabantse Delta voor het verplaatsen van een dam met duiker in een categorie A oppervlaktewaterlichaam ter hoogte van de Hoefstraat te Zegge in de gemeente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26</meta:user-defined>
    <meta:user-defined meta:name="OVERHEIDop.WsbID/DC.identifier">wsb-2015-17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5TA 20</meta:user-defined>
    <meta:user-defined meta:name="OVERHEIDop.woonplaats">Zegge</meta:user-defined>
    <meta:user-defined meta:name="OVERHEIDop.straatnaam">Hoef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5801</meta:user-defined>
    <meta:user-defined meta:name="OVERHEID.EPSG28992/DC.spatial">94381 396744</meta:user-defined>
    <meta:user-defined meta:name="OVERHEIDop.versieInformatie"/>
  </office:meta>
</office:document-meta>
</file>