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passen van een fietssteiger met aanverwante voorzieningen langs het Oosterwijtwerder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maart 2015 tot en met 14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717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17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17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passen van een fietssteiger met aanverwante voorzieningen langs het Oosterwijtwerder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17</meta:user-defined>
    <meta:user-defined meta:name="OVERHEIDop.WsbID/DC.identifier">wsb-2015-171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ppingedam</meta:user-defined>
    <meta:user-defined meta:name="OVERHEIDop.straatnaam">|r:N360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04</meta:user-defined>
    <meta:user-defined meta:name="xs:date/OVERHEIDop.einddatum">2015-04-14</meta:user-defined>
    <meta:user-defined meta:name="OVERHEIDop.externeBijlage">exb-2015-5784</meta:user-defined>
    <meta:user-defined meta:name="OVERHEID.EPSG28992/DC.spatial">250126 593798</meta:user-defined>
    <meta:user-defined meta:name="OVERHEIDop.versieInformatie"/>
  </office:meta>
</office:document-meta>
</file>