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28 februari 2015</text:p>
            <text:p text:style-name="common-al"/>
            <text:p text:style-name="common-al">Watervergunning voor: het plaatsen van een hekwerk.</text:p>
            <text:p text:style-name="common-al">Locatie: Onsteinseweg 15, Vorden</text:p>
            <text:p text:style-name="common-al">Zaaknummer WRIJVERG-2-28051</text:p>
            <text:p text:style-name="common-al">Datum: 3 februari 2015</text:p>
            <text:p text:style-name="common-al"/>
            <text:p text:style-name="common-al">Watervergunning voor: het uitvoeren van werkzaamheden aan een voormalige mudretourleiding </text:p>
            <text:p text:style-name="common-al">Locatie: Loowaard, Loo</text:p>
            <text:p text:style-name="common-al">Zaaknummer WRIJVERG-2-29617</text:p>
            <text:p text:style-name="common-al">Datum: 5 februari 2015</text:p>
            <text:p text:style-name="common-al"/>
            <text:p text:style-name="common-al">Watervergunning voor: het leggen van een dam met duiker.</text:p>
            <text:p text:style-name="common-al">Locatie: Slenterweg 15a Zevenaar</text:p>
            <text:p text:style-name="common-al">Zaaknummer WRIJVERG-2-27365</text:p>
            <text:p text:style-name="common-al">Datum: 7 februari 2015</text:p>
            <text:p text:style-name="common-al"/>
            <text:p text:style-name="common-al">Watervergunning voor: diverse werkzaamheden voor het verbreden van de toegangsweg Bahrse Strand</text:p>
            <text:p text:style-name="common-al">Locatie: Rivierweg Lathum</text:p>
            <text:p text:style-name="common-al">Zaaknummer WRIJVERG-2-29486</text:p>
            <text:p text:style-name="common-al">Datum: 11 februari 2015</text:p>
            <text:p text:style-name="common-al"/>
            <text:p text:style-name="common-al">Watervergunning voor: diverse werkzaamheden</text:p>
            <text:p text:style-name="common-al">Locatie: festivalterrein Besselinkschans te Lichtenvoorde</text:p>
            <text:p text:style-name="common-al">Zaaknummer WRIJVERG-2-28990</text:p>
            <text:p text:style-name="common-al">Datum: 11 februari 2015</text:p>
            <text:p text:style-name="common-al"/>
            <text:p text:style-name="common-al">Watervergunning voor: het verwijderen en leggen van een zijduiker.</text:p>
            <text:p text:style-name="common-al">Locatie: Wolfsstraat 5 Toldijk</text:p>
            <text:p text:style-name="common-al">Zaaknummer WRIJVERG-2-29578</text:p>
            <text:p text:style-name="common-al">Datum: 11 februari 2015</text:p>
            <text:p text:style-name="common-al"/>
            <text:p text:style-name="common-al">Watervergunning voor: het aanleggen van een voetpad en een brug en verwijderen van een voetbrug.</text:p>
            <text:p text:style-name="common-al">Locatie: diverse locaties in Aalten</text:p>
            <text:p text:style-name="common-al">Zaaknummer WRIJVERG-2-27782</text:p>
            <text:p text:style-name="common-al">Datum: 11 februari 2015</text:p>
            <text:p text:style-name="common-al"/>
            <text:p text:style-name="common-al">Watervergunning voor: het leggen van een openbare verlichtingskabel.</text:p>
            <text:p text:style-name="common-al">Locatie: dijkvak de Mars in Zutphen</text:p>
            <text:p text:style-name="common-al">Zaaknummer WRIJVERG-2-30000</text:p>
            <text:p text:style-name="common-al">Datum: 13 februari 2015</text:p>
            <text:p text:style-name="common-al"/>
            <text:p text:style-name="common-al">Watervergunning voor: diverse werkzaamheden t.b.v. het herinrichtingen van de Stadsgracht.</text:p>
            <text:p text:style-name="common-al">Locatie: t.h.v. Ruurloseweg 2 Groenlo</text:p>
            <text:p text:style-name="common-al">Zaaknummer WRIJVERG-2-27804</text:p>
            <text:p text:style-name="common-al">Datum: 13 februari 2015</text:p>
            <text:p text:style-name="common-al"/>
            <text:p text:style-name="common-al">Watervergunning voor: het leggen van een middenspanningskabel d.m.v. een gestuurde boring.</text:p>
            <text:p text:style-name="common-al">Locatie: t.h.v. Oude IJsselweg 7 Terborg</text:p>
            <text:p text:style-name="common-al">Zaaknummer WRIJVERG-2-29348</text:p>
            <text:p text:style-name="common-al">Datum: 13 februari 2015</text:p>
            <text:p text:style-name="common-al"/>
            <text:p text:style-name="common-al">Watervergunning voor: het aanleggen van beplanting en andere werkzaamheden.</text:p>
            <text:p text:style-name="common-al">Locatie: t.h.v. Slagboomweg 1 Winterswijk-Woold</text:p>
            <text:p text:style-name="common-al">Zaaknummer WRIJVERG-2-29374</text:p>
            <text:p text:style-name="common-al">Datum: 13 februari 2015</text:p>
            <text:p text:style-name="common-al"/>
            <text:p text:style-name="common-al">Watervergunning voor: het leggen van een dam met duiker.</text:p>
            <text:p text:style-name="common-al">Locatie: Uurlingstraat Lathum</text:p>
            <text:p text:style-name="common-al">Zaaknummer WRIJVERG-2-30010</text:p>
            <text:p text:style-name="common-al">Datum: 13 februari 2015</text:p>
            <text:p text:style-name="common-al"/>
            <text:p text:style-name="common-al">Watervergunning voor: het leggen van een steiger, plaatsen hekwerk en een oplaadpunt.</text:p>
            <text:p text:style-name="common-al">Locatie: Oversluis 8 Ulft</text:p>
            <text:p text:style-name="common-al">Zaaknummer WRIJVERG-2-26895</text:p>
            <text:p text:style-name="common-al">Datum: 16 februari 2015</text:p>
            <text:p text:style-name="common-al"/>
            <text:p text:style-name="common-al">Watervergunning voor: het aanleggen van een uitstroomvoorziening.</text:p>
            <text:p text:style-name="common-al">Locatie: Stobbesteeg 4 Neede</text:p>
            <text:p text:style-name="common-al">Zaaknummer WRIJVERG-2-29854</text:p>
            <text:p text:style-name="common-al">Datum: 24 februari 2015</text:p>
            <text:p text:style-name="common-al"/>
            <text:p text:style-name="common-al">Watervergunning voor: diverse werkzaamheden nabij diverse watergangen t.b.v. aanleggen recreatiepaden.</text:p>
            <text:p text:style-name="common-al">Locatie: deel Aastrang-Terborgseweg te Breedenbroek</text:p>
            <text:p text:style-name="common-al">Zaaknummer WRIJVERG-2-29835</text:p>
            <text:p text:style-name="common-al">Datum: 28 februari 2015</text:p>
            <text:p text:style-name="common-al"/>
            <text:p text:style-name="common-al"/>
            <text:p text:style-name="common-al"/>
            <text:p text:style-name="common-al">
            <text:span text:style-name="nadrukvet">Bezwaar</text:span>
          </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171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1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1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716</meta:user-defined>
    <meta:user-defined meta:name="OVERHEIDop.WsbID/DC.identifier">wsb-2015-1716</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084AD 19a</meta:user-defined>
    <meta:user-defined meta:name="OVERHEIDop.woonplaats">Breedenbroek</meta:user-defined>
    <meta:user-defined meta:name="OVERHEIDop.straatnaam">Terborgseweg|r:N317</meta:user-defined>
    <meta:user-defined meta:name="OVERHEID.PostcodeHuisnummer/OVERHEIDop.postcodeHuisnummer">7161NE 6</meta:user-defined>
    <meta:user-defined meta:name="OVERHEIDop.woonplaats">Neede</meta:user-defined>
    <meta:user-defined meta:name="OVERHEIDop.straatnaam">Stobbesteeg</meta:user-defined>
    <meta:user-defined meta:name="OVERHEID.PostcodeHuisnummer/OVERHEIDop.postcodeHuisnummer">7071DA 11a</meta:user-defined>
    <meta:user-defined meta:name="OVERHEIDop.woonplaats">Ulft</meta:user-defined>
    <meta:user-defined meta:name="OVERHEIDop.straatnaam">Oversluis</meta:user-defined>
    <meta:user-defined meta:name="OVERHEID.PostcodeHuisnummer/OVERHEIDop.postcodeHuisnummer">6988BN 51</meta:user-defined>
    <meta:user-defined meta:name="OVERHEIDop.woonplaats">Lathum</meta:user-defined>
    <meta:user-defined meta:name="OVERHEIDop.straatnaam">Bandijk</meta:user-defined>
    <meta:user-defined meta:name="OVERHEID.PostcodeHuisnummer/OVERHEIDop.postcodeHuisnummer">7108BK 1</meta:user-defined>
    <meta:user-defined meta:name="OVERHEIDop.woonplaats">Winterswijk Woold</meta:user-defined>
    <meta:user-defined meta:name="OVERHEIDop.straatnaam">Slagboomweg</meta:user-defined>
    <meta:user-defined meta:name="OVERHEID.PostcodeHuisnummer/OVERHEIDop.postcodeHuisnummer">7061GK 5</meta:user-defined>
    <meta:user-defined meta:name="OVERHEIDop.woonplaats">Terborg</meta:user-defined>
    <meta:user-defined meta:name="OVERHEIDop.straatnaam">Oude IJsselweg</meta:user-defined>
    <meta:user-defined meta:name="OVERHEID.PostcodeHuisnummer/OVERHEIDop.postcodeHuisnummer">7141KD 52</meta:user-defined>
    <meta:user-defined meta:name="OVERHEIDop.woonplaats">Groenlo</meta:user-defined>
    <meta:user-defined meta:name="OVERHEIDop.straatnaam">Ruurloseweg</meta:user-defined>
    <meta:user-defined meta:name="OVERHEID.PostcodeHuisnummer/OVERHEIDop.postcodeHuisnummer">6905DP 35</meta:user-defined>
    <meta:user-defined meta:name="OVERHEIDop.woonplaats">Zevenaar</meta:user-defined>
    <meta:user-defined meta:name="OVERHEIDop.straatnaam">Slenterweg</meta:user-defined>
    <meta:user-defined meta:name="OVERHEID.PostcodeHuisnummer/OVERHEIDop.postcodeHuisnummer">7251ML 9</meta:user-defined>
    <meta:user-defined meta:name="OVERHEIDop.woonplaats">Vorden</meta:user-defined>
    <meta:user-defined meta:name="OVERHEIDop.straatnaam">Onsteinseweg</meta:user-defined>
    <meta:user-defined meta:name="OVERHEIDop.woonplaats">Aalten</meta:user-defined>
    <meta:user-defined meta:name="OVERHEIDop.straatnaam">Kloosterpad</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3-01</meta:user-defined>
    <meta:user-defined meta:name="xs:date/OVERHEIDop.einddatum">2015-04-30</meta:user-defined>
    <meta:user-defined meta:name="OVERHEID.EPSG28992/DC.spatial">229190 432606</meta:user-defined>
    <meta:user-defined meta:name="OVERHEID.EPSG28992/DC.spatial">236267 461084</meta:user-defined>
    <meta:user-defined meta:name="OVERHEID.EPSG28992/DC.spatial">223898 434121</meta:user-defined>
    <meta:user-defined meta:name="OVERHEID.EPSG28992/DC.spatial">198707 444483</meta:user-defined>
    <meta:user-defined meta:name="OVERHEID.EPSG28992/DC.spatial">245494 437358</meta:user-defined>
    <meta:user-defined meta:name="OVERHEID.EPSG28992/DC.spatial">218664 438487</meta:user-defined>
    <meta:user-defined meta:name="OVERHEID.EPSG28992/DC.spatial">238549 451068</meta:user-defined>
    <meta:user-defined meta:name="OVERHEID.EPSG28992/DC.spatial">201981 436532</meta:user-defined>
    <meta:user-defined meta:name="OVERHEID.EPSG28992/DC.spatial">223336 456678</meta:user-defined>
    <meta:user-defined meta:name="OVERHEID.EPSG28992/DC.spatial">237095 438080</meta:user-defined>
    <meta:user-defined meta:name="OVERHEIDop.versieInformatie"/>
  </office:meta>
</office:document-meta>
</file>