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17.V02, het onttrekken van grondwater met maximaal 10m3 per uur in de Adrianastraat van nr.177 tot nr. 237 t.b.v het project De Bajonet. De werkzaamheden vinden plaats tussen 2 maart en 6 april 2015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1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2</meta:user-defined>
    <meta:user-defined meta:name="OVERHEIDop.WsbID/DC.identifier">wsb-2015-171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2</meta:user-defined>
    <meta:user-defined meta:name="xs:date/OVERHEIDop.einddatum">2015-03-16</meta:user-defined>
    <meta:user-defined meta:name="OVERHEID.Gemeente/DC.spatial">Rotterdam</meta:user-defined>
    <meta:user-defined meta:name="OVERHEIDop.versieInformatie"/>
  </office:meta>
</office:document-meta>
</file>