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666 Verleende watervergunning leggen kabel nabij Seevackweg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Seevanckweg 94 in Oosthuizen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1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666 Verleende watervergunning leggen kabel nabij Seevackweg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1</meta:user-defined>
    <meta:user-defined meta:name="OVERHEIDop.WsbID/DC.identifier">wsb-2015-17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4HT 94</meta:user-defined>
    <meta:user-defined meta:name="OVERHEIDop.woonplaats">Oosthuizen</meta:user-defined>
    <meta:user-defined meta:name="OVERHEIDop.straatnaam">Seevanc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334 508653</meta:user-defined>
    <meta:user-defined meta:name="OVERHEIDop.versieInformatie"/>
  </office:meta>
</office:document-meta>
</file>