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5.024) onttrekken van grondwater m.b.v. sleufbemaling met maximaal 3 m3 per uur van 16 maart tot 18 april 2015 op de kruising van de Blekerstraat en de Schiedamsevest in Rotterdam. Het onttrokken water wordt geloosd op het riool.</text:p>
            <text:p text:style-name="common-al"/>
            <text:p text:style-name="last-al">Voor nadere informatie kunt u contact opnemen met het hoogheemraadschap, tel.010-4537300. Tegen de melding kunt u geen bezwaar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1710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710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710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710</meta:user-defined>
    <meta:user-defined meta:name="OVERHEIDop.WsbID/DC.identifier">wsb-2015-1710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3-16</meta:user-defined>
    <meta:user-defined meta:name="xs:date/OVERHEIDop.einddatum">2015-03-30</meta:user-defined>
    <meta:user-defined meta:name="OVERHEID.Gemeente/DC.spatial">Rotterdam</meta:user-defined>
    <meta:user-defined meta:name="OVERHEIDop.versieInformatie"/>
  </office:meta>
</office:document-meta>
</file>