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0271 Verleende watervergunning aanleg kabel en bouwstroomkast nabij Schardam 32, Scha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aanleg van een kabel en bouwstroomkast in de primaire waterkering nabij Schardam 32 in Schardam. Vergunning verzonden op 25-0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709</text:span><text:line-break/><text:date style:data-style-name="dag" text:fixed="true" text:date-value="2015-03-05"/><text:line-break/><text:date style:data-style-name="jaar" text:fixed="true" text:date-value="2015-03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709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709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0271 Verleende watervergunning aanleg kabel en bouwstroomkast nabij Schardam 32, Scha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05</meta:user-defined>
    <meta:user-defined meta:name="OVERHEIDop.publicationIssue">1709</meta:user-defined>
    <meta:user-defined meta:name="OVERHEIDop.WsbID/DC.identifier">wsb-2015-1709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76NB 32a</meta:user-defined>
    <meta:user-defined meta:name="OVERHEIDop.woonplaats">Schardam</meta:user-defined>
    <meta:user-defined meta:name="OVERHEIDop.straatnaam">Schardam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0030 512786</meta:user-defined>
    <meta:user-defined meta:name="OVERHEIDop.versieInformatie"/>
  </office:meta>
</office:document-meta>
</file>