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026 Verleende watervergunning realiseren natuurvriendelijke oevers langs hoofdwaterloop Veenpolder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e hoofdwaterloop in de Veenpolder ten westen van de Vaartdijk 4 in Assendelft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026 Verleende watervergunning realiseren natuurvriendelijke oevers langs hoofdwaterloop Veenpolder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7</meta:user-defined>
    <meta:user-defined meta:name="OVERHEIDop.WsbID/DC.identifier">wsb-2015-17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ssendelf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42 496365</meta:user-defined>
    <meta:user-defined meta:name="OVERHEIDop.versieInformatie"/>
  </office:meta>
</office:document-meta>
</file>