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11019 Verleende watervergunning realiseren natuurvriendelijke oevers langs hoofdwaterloop Veenpolder,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realiseren van natuurvriendelijke oevers langs de hoofdwaterloop in de Veenpolder ten westen van de Vaartdijk 4b in Assendelft. Vergunning verzonden op 25-02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1706</text:span><text:line-break/><text:date style:data-style-name="dag" text:fixed="true" text:date-value="2015-03-05"/><text:line-break/><text:date style:data-style-name="jaar" text:fixed="true" text:date-value="2015-03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706</text:span><text:date style:data-style-name="nicedate" text:fixed="true" text:date-value="201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706</text:span><text:date style:data-style-name="nicedate" text:fixed="true" text:date-value="201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11019 Verleende watervergunning realiseren natuurvriendelijke oevers langs hoofdwaterloop Veenpolder, Assendelf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3-05</meta:user-defined>
    <meta:user-defined meta:name="OVERHEIDop.publicationIssue">1706</meta:user-defined>
    <meta:user-defined meta:name="OVERHEIDop.WsbID/DC.identifier">wsb-2015-1706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566PL 4b</meta:user-defined>
    <meta:user-defined meta:name="OVERHEIDop.woonplaats">Assendelft</meta:user-defined>
    <meta:user-defined meta:name="OVERHEIDop.straatnaam">Vaartdijk|r:N246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11717 496721</meta:user-defined>
    <meta:user-defined meta:name="OVERHEIDop.versieInformatie"/>
  </office:meta>
</office:document-meta>
</file>