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996 Verleende watervergunning maken lasgat Dorpsstraat,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Dorpsstraat 6 in Oostknollendam. Vergunning verzonden op 25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70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0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996 Verleende watervergunning maken lasgat Dorpsstraat, Oo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05</meta:user-defined>
    <meta:user-defined meta:name="OVERHEIDop.WsbID/DC.identifier">wsb-2015-170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4NC 35</meta:user-defined>
    <meta:user-defined meta:name="OVERHEIDop.woonplaats">Oostknollendam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486 503179</meta:user-defined>
    <meta:user-defined meta:name="OVERHEIDop.versieInformatie"/>
  </office:meta>
</office:document-meta>
</file>