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880 Verleende watervergunning aanleg dam met duiker Chaletpark Oosterdwars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uitrit ter hoogte van het Chaletpark aan de Oosterdwarsweg in Wijdewormer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0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880 Verleende watervergunning aanleg dam met duiker Chaletpark Oosterdwars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04</meta:user-defined>
    <meta:user-defined meta:name="OVERHEIDop.WsbID/DC.identifier">wsb-2015-17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ijdewormer</meta:user-defined>
    <meta:user-defined meta:name="OVERHEIDop.straatnaam">Oosterdwars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132 500400</meta:user-defined>
    <meta:user-defined meta:name="OVERHEIDop.versieInformatie"/>
  </office:meta>
</office:document-meta>
</file>