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5.8582 Verleende watervergunning graven lasgat Hoogedijk, Kat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graven van een lasgat in een primaire waterkering bij Hoogedijk 8a in Katwoude. Vergunning verzonden op 25-02-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
                      Nr. 1703</text:span><text:line-break/><text:date style:data-style-name="dag" text:fixed="true" text:date-value="2015-03-05"/><text:line-break/><text:date style:data-style-name="jaar" text:fixed="true" text:date-value="2015-03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703</text:span><text:date style:data-style-name="nicedate" text:fixed="true" text:date-value="201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703</text:span><text:date style:data-style-name="nicedate" text:fixed="true" text:date-value="201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8582 Verleende watervergunning graven lasgat Hoogedijk, Katwoude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3-05</meta:user-defined>
    <meta:user-defined meta:name="OVERHEIDop.publicationIssue">1703</meta:user-defined>
    <meta:user-defined meta:name="OVERHEIDop.WsbID/DC.identifier">wsb-2015-1703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1145PM 8</meta:user-defined>
    <meta:user-defined meta:name="OVERHEIDop.woonplaats">Katwoude</meta:user-defined>
    <meta:user-defined meta:name="OVERHEIDop.straatnaam">Hoogedijk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31521 497663</meta:user-defined>
    <meta:user-defined meta:name="OVERHEIDop.versieInformatie"/>
  </office:meta>
</office:document-meta>
</file>