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74 Verleende watervergunning maken van drie dammen met duiker, verbreden oprit, plaatsen vervangen beschoeiing/damwand De Dollard, Watergang</text:p>
      <text:section text:name="zakelijke-mededeling_id1-3-2" text:style-name="zakelijke-mededeling">
        <text:section text:name="zakelijke-mededeling-tekst_id1-3-2-1" text:style-name="zakelijke-mededeling-tekst">
          <text:section text:name="tekst_id1-3-2-1-1" text:style-name="tekst">
            <text:p text:style-name="common-al">Watervergunning voor de toename van verharding en ter compensatie hiervan graven van een waterloop, het maken van drie dammen met duiker, het verbreden van een bestaande uitrit, het plaatsen/vervangen van een beschoeiing/damwand en het aanplanten van bomen in het kader van het project 't Schouw ten oosten van de Kanaaldijk en ten noorden van bedrijventerrein De Dollard in Watergang. Vergunning verzonden op 25-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70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0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0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74 Verleende watervergunning maken van drie dammen met duiker, verbreden oprit, plaatsen vervangen beschoeiing/damwand De Dollard, Waterg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702</meta:user-defined>
    <meta:user-defined meta:name="OVERHEIDop.WsbID/DC.identifier">wsb-2015-170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54AC 79</meta:user-defined>
    <meta:user-defined meta:name="OVERHEIDop.woonplaats">Watergang</meta:user-defined>
    <meta:user-defined meta:name="OVERHEIDop.straatnaam">Kanaal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5400 493404</meta:user-defined>
    <meta:user-defined meta:name="OVERHEIDop.versieInformatie"/>
  </office:meta>
</office:document-meta>
</file>