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1076 Verleende watervergunning graven waterloop, plaatsen duikers en pomp Zandpolder, fase 3, Duinweg, Callantsoo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raven van een waterloop, het plaatsen van twee duikers met stuwbakken en het plaatsen van een pomp ten behoeve van de herinrichting van Zandpolder, fase 3, bij Duinweg 10 in Callantsoog. Vergunning verzonden op 27-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700</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00</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00</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1076 Verleende watervergunning graven waterloop, plaatsen duikers en pomp Zandpolder, fase 3, Duinweg, Callantsoo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5</meta:user-defined>
    <meta:user-defined meta:name="OVERHEIDop.publicationIssue">1700</meta:user-defined>
    <meta:user-defined meta:name="OVERHEIDop.WsbID/DC.identifier">wsb-2015-170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9NW 10</meta:user-defined>
    <meta:user-defined meta:name="OVERHEIDop.woonplaats">Callantsoog</meta:user-defined>
    <meta:user-defined meta:name="OVERHEIDop.straatnaam">Duinweg|r:N502</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8958 541175</meta:user-defined>
    <meta:user-defined meta:name="OVERHEIDop.versieInformatie"/>
  </office:meta>
</office:document-meta>
</file>