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rappen registratie belangengroeperingen voor waterschap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oogheemraadschap De Stichtse Rijnlanden maakt ingevolge artikel G 2a, zevende lid, van de Kieswet bekend, dat het centraal stembureau op 16 december 2014 de volgende aanduidingen van groeperingen heeft geschrapt uit het register:</text:p>
            <text:p text:style-name="common-al"/>
            <text:p text:style-name="common-al">
            <text:span text:style-name="nadrukvet">Statutaire naam </text:span>
          </text:p>
            <text:p text:style-name="common-al">Partij voor de Dieren </text:p>
            <text:p text:style-name="common-al">ChristenUnie </text:p>
            <text:p text:style-name="common-al">Partij van de Arbeid </text:p>
            <text:p text:style-name="common-al"/>
            <text:p text:style-name="common-al"/>
            <text:p text:style-name="common-al">
            <text:span text:style-name="nadrukvet">Aanduiding</text:span>
          </text:p>
            <text:p text:style-name="common-al">Partij voor de Dieren (PVDD)</text:p>
            <text:p text:style-name="common-al">ChristenUnie</text:p>
            <text:p text:style-name="common-al">Partij van de Arbeid (P.v.d.A.)</text:p>
            <text:p text:style-name="common-al"/>
            <text:p text:style-name="common-al">
            <text:span text:style-name="nadrukvet">Beroep</text:span>
          </text:p>
            <text:p text:style-name="common-al">Belanghebbenden kunnen uiterlijk op de zesde dag na de dagtekening van dit dag- of nieuwsblad, tegen deze besluiten beroep instellen bij de Afdeling bestuursrechtspraak van de Raad van State, postbus 20019, 2500 AE ’s-Gravenhage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registraties kunt u contact opnemen met mevrouw mr. K. Wijma, projectleider verkiezingen, tel. (030) 634 59 58.</text:p>
            <text:p text:style-name="common-al"/>
            <text:p text:style-name="common-al">P.J.M. Poelmann, voorzitter centraal stembureau</text:p>
            <text:p text:style-name="common-al">Houten, 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rappen registratie belangengroeperingen voor waterschapsverkiez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17</meta:user-defined>
    <meta:user-defined meta:name="OVERHEIDop.WsbID/DC.identifier">wsb-2015-1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OVERHEID.Gemeente/DC.spatial">Houten</meta:user-defined>
    <meta:user-defined meta:name="OVERHEIDop.versieInformatie"/>
  </office:meta>
</office:document-meta>
</file>