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540 Verleende watervergunning maken lasgat, leggen kabel nabij Stolperophaalbrug,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lasgat en het leggen van een kabel in de regionale waterkering nabij de Stolperophaalbrug in Schagerbrug. Vergunning verzonden op 25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699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99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99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540 Verleende watervergunning maken lasgat, leggen kabel nabij Stolperophaalbrug,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699</meta:user-defined>
    <meta:user-defined meta:name="OVERHEIDop.WsbID/DC.identifier">wsb-2015-169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1DB 1</meta:user-defined>
    <meta:user-defined meta:name="OVERHEIDop.woonplaats">Schagerbrug</meta:user-defined>
    <meta:user-defined meta:name="OVERHEIDop.straatnaam">Dij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400 536123</meta:user-defined>
    <meta:user-defined meta:name="OVERHEIDop.versieInformatie"/>
  </office:meta>
</office:document-meta>
</file>