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149 Verleende watervergunning plaatsen beschoeiing binnen nieuwbouwproject 't Boerenerf,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beschoeiing binnen het nieuwbouwproject 't Boerenerf, ter hoogte van Dorpsstraat 4-6 in Sint Maarten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149 Verleende watervergunning plaatsen beschoeiing binnen nieuwbouwproject 't Boerenerf,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7</meta:user-defined>
    <meta:user-defined meta:name="OVERHEIDop.WsbID/DC.identifier">wsb-2015-16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4KV 13</meta:user-defined>
    <meta:user-defined meta:name="OVERHEIDop.woonplaats">Sint Maarten</meta:user-defined>
    <meta:user-defined meta:name="OVERHEIDop.straatnaam">De Pomp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747 531977</meta:user-defined>
    <meta:user-defined meta:name="OVERHEIDop.versieInformatie"/>
  </office:meta>
</office:document-meta>
</file>