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9038 Verleende watervergunning onttrekken grondwater, tijdelijk afdammen waterloop nabij Aurora, Opmeer</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onttrekken van grondwater en lozen op het oppervlaktewater, het verwijderen en leggen van een leiding waarbij een waterloop wordt gekruist en het tijdelijk afdammen van een waterloop nabij Aurora 35 in Opmeer. Vergunning verzonden op 23-02-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1696</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696</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696</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9038 Verleende watervergunning onttrekken grondwater, tijdelijk afdammen waterloop nabij Aurora, Opme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05</meta:user-defined>
    <meta:user-defined meta:name="OVERHEIDop.publicationIssue">1696</meta:user-defined>
    <meta:user-defined meta:name="OVERHEIDop.WsbID/DC.identifier">wsb-2015-1696</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Opmeer</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24810 524050</meta:user-defined>
    <meta:user-defined meta:name="OVERHEIDop.versieInformatie"/>
  </office:meta>
</office:document-meta>
</file>