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869 Verleende watervergunning uitnemen en leggen kabel Ka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, waarbij een waterloop wordt gekruist, nabij Kadijkweg 5 in Andijk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869 Verleende watervergunning uitnemen en leggen kabel Ka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5</meta:user-defined>
    <meta:user-defined meta:name="OVERHEIDop.WsbID/DC.identifier">wsb-2015-16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J 19</meta:user-defined>
    <meta:user-defined meta:name="OVERHEIDop.woonplaats">Andijk</meta:user-defined>
    <meta:user-defined meta:name="OVERHEIDop.straatnaam">Ka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112 526811</meta:user-defined>
    <meta:user-defined meta:name="OVERHEIDop.versieInformatie"/>
  </office:meta>
</office:document-meta>
</file>