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934 Verleende watervergunning verwijderen en aanbrengen dam met duiker en uitrit Dijk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aanbrengen van een dam met duiker en uitrit in de nabijheid van de primaire waterkering bij Dijkweg 71 in Andijk. Vergunning verzonden op 23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694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694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934 Verleende watervergunning verwijderen en aanbrengen dam met duiker en uitrit Dijk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694</meta:user-defined>
    <meta:user-defined meta:name="OVERHEIDop.WsbID/DC.identifier">wsb-2015-169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HD 73</meta:user-defined>
    <meta:user-defined meta:name="OVERHEIDop.woonplaats">Andijk</meta:user-defined>
    <meta:user-defined meta:name="OVERHEIDop.straatnaam">Dijk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551 529158</meta:user-defined>
    <meta:user-defined meta:name="OVERHEIDop.versieInformatie"/>
  </office:meta>
</office:document-meta>
</file>