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904 Verleende watervergunning baggeren Langedijkervaart,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aggeren van de Langedijkervaart in de gemeente Langedijk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904 Verleende watervergunning baggeren Langedijkervaart,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3</meta:user-defined>
    <meta:user-defined meta:name="OVERHEIDop.WsbID/DC.identifier">wsb-2015-16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AK 12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137 520820</meta:user-defined>
    <meta:user-defined meta:name="OVERHEIDop.versieInformatie"/>
  </office:meta>
</office:document-meta>
</file>