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392 ingevolge de Keur waterschap Brabantse Delta voor het aanbrengen van gobimatten met geotextiel over een gastransportleiding in het categorie A oppervlaktewaterlichaam "Koppelkanaal" ten behoeve van het opheffen van een dekkingsmanco ter hoogte van de Wielstraat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5UT002392 bekend gemaakt op 25 februari 2015 voor het aanbrengen van gobimatten met geotextiel over een gastransportleiding in het categorie A oppervlaktewaterlichaam "Koppelkanaal" ten behoeve van het opheffen van een dekkingsmanco ter hoogte van de Wielstraat te Raamsdon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69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9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9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392 ingevolge de Keur waterschap Brabantse Delta voor het aanbrengen van gobimatten met geotextiel over een gastransportleiding in het categorie A oppervlaktewaterlichaam "Koppelkanaal" ten behoeve van het opheffen van een dekkingsmanco ter hoogte van de Wielstraat te Raamsdon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92</meta:user-defined>
    <meta:user-defined meta:name="OVERHEIDop.WsbID/DC.identifier">wsb-2015-169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aamsdonk</meta:user-defined>
    <meta:user-defined meta:name="OVERHEIDop.straatnaam">Wie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5</meta:user-defined>
    <meta:user-defined meta:name="xs:date/OVERHEIDop.einddatum">2015-04-08</meta:user-defined>
    <meta:user-defined meta:name="OVERHEIDop.externeBijlage">exb-2015-5760</meta:user-defined>
    <meta:user-defined meta:name="OVERHEID.EPSG28992/DC.spatial">122907 410268</meta:user-defined>
    <meta:user-defined meta:name="OVERHEIDop.versieInformatie"/>
  </office:meta>
</office:document-meta>
</file>