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028 Verleende watervergunning realiseren natuurvriendelijke oever Nieuwe Purmerlanderrijweg en Kanaalweg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langs een waterloop en percelen globaal gelegen tussen de Nieuwe Purmerlanderrijweg en de Kanaalweg in Landsmeer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028 Verleende watervergunning realiseren natuurvriendelijke oever Nieuwe Purmerlanderrijweg en Kanaalweg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1</meta:user-defined>
    <meta:user-defined meta:name="OVERHEIDop.WsbID/DC.identifier">wsb-2015-16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andsmeer</meta:user-defined>
    <meta:user-defined meta:name="OVERHEIDop.straatnaam">Purmerlanderrij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558 499035</meta:user-defined>
    <meta:user-defined meta:name="OVERHEIDop.versieInformatie"/>
  </office:meta>
</office:document-meta>
</file>