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607 Verleende watervergunning plaatsen beschoeiing Zuidermeerweg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uidermeerweg 20 B in Zuidermeer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0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0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607 Verleende watervergunning plaatsen beschoeiing Zuidermeerweg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0</meta:user-defined>
    <meta:user-defined meta:name="OVERHEIDop.WsbID/DC.identifier">wsb-2015-16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2CS 20a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031 519237</meta:user-defined>
    <meta:user-defined meta:name="OVERHEIDop.versieInformatie"/>
  </office:meta>
</office:document-meta>
</file>