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vangen van twee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121, 3 maart 2015) N. Rodenburg-Bode, het vervangen van twee bruggen over de hoofdwatergangen ter weerszijden van de Opweg nabij huisnummer 35 in Schoonhov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689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89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89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vangen van twee brug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689</meta:user-defined>
    <meta:user-defined meta:name="OVERHEIDop.WsbID/DC.identifier">wsb-2015-1689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03</meta:user-defined>
    <meta:user-defined meta:name="xs:date/OVERHEIDop.einddatum">2015-04-14</meta:user-defined>
    <meta:user-defined meta:name="OVERHEID.Gemeente/DC.spatial">Krimpenerwaard</meta:user-defined>
    <meta:user-defined meta:name="OVERHEIDop.versieInformatie"/>
  </office:meta>
</office:document-meta>
</file>