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9482 Verleende watervergunning vervangen leiding parallel aan de Rijkweg, Zw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leiding parallel aan de Rijweg en langs een waterloop die tevens wordt gekruist in Zwaag - Westfrisiaweg -. Vergunning verzonden op 23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688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8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8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9482 Verleende watervergunning vervangen leiding parallel aan de Rijkweg,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688</meta:user-defined>
    <meta:user-defined meta:name="OVERHEIDop.WsbID/DC.identifier">wsb-2015-168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waag</meta:user-defined>
    <meta:user-defined meta:name="OVERHEIDop.straatnaam">Rij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4827 521428</meta:user-defined>
    <meta:user-defined meta:name="OVERHEIDop.versieInformatie"/>
  </office:meta>
</office:document-meta>
</file>