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024 Verleende watervergunning maken lasgat, inblazen kabel Het Nieuwe Diep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lasgat en het inblazen van een kabel nabij Het Nieuwe Diep 34 in Den Helder. Vergunning verzonden op 27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8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024 Verleende watervergunning maken lasgat, inblazen kabel Het Nieuwe Diep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7</meta:user-defined>
    <meta:user-defined meta:name="OVERHEIDop.WsbID/DC.identifier">wsb-2015-16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el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156 552022</meta:user-defined>
    <meta:user-defined meta:name="OVERHEIDop.versieInformatie"/>
  </office:meta>
</office:document-meta>
</file>