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844 Verleende watervergunning aanbrengen dam met duiker Westfriesedijk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verbreden van een waterloop bij de Westfriesedijk 31 in Winkel. Vergunning verzonden op 27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8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844 Verleende watervergunning aanbrengen dam met duiker Westfriesedijk,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6</meta:user-defined>
    <meta:user-defined meta:name="OVERHEIDop.WsbID/DC.identifier">wsb-2015-16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NX 31</meta:user-defined>
    <meta:user-defined meta:name="OVERHEIDop.woonplaats">Winkel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904 530160</meta:user-defined>
    <meta:user-defined meta:name="OVERHEIDop.versieInformatie"/>
  </office:meta>
</office:document-meta>
</file>