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678 Verleende watervergunning verplaatsen dam Oosterkruisweg, verwijderen dam/verbreden waterloop Kleitelweg, Hippolytushoe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aan de Oosterkruisweg, het dempen van een waterloop, het verwijderen van een dam en het verbreden van een waterloop ten oosten van de Kleitelweg in Hippolytushoef. Vergunning verzonden op 2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68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678 Verleende watervergunning verplaatsen dam Oosterkruisweg, verwijderen dam/verbreden waterloop Kleitelweg, Hippolytushoe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84</meta:user-defined>
    <meta:user-defined meta:name="OVERHEIDop.WsbID/DC.identifier">wsb-2015-168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ippolytushoef</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084 548531</meta:user-defined>
    <meta:user-defined meta:name="OVERHEIDop.versieInformatie"/>
  </office:meta>
</office:document-meta>
</file>