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845 Verleende watervergunning aanleggen tijdelijke dam met duiker project 'Varne Buiten',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tijdelijke dam met duiker (tot 10 januari 2017) voor het project 'Varne Buiten' nabij De Omloop 15 in Heiloo. Vergunning verzonden op 2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8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845 Verleende watervergunning aanleggen tijdelijke dam met duiker project 'Varne Buiten',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83</meta:user-defined>
    <meta:user-defined meta:name="OVERHEIDop.WsbID/DC.identifier">wsb-2015-16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52RJ 15</meta:user-defined>
    <meta:user-defined meta:name="OVERHEIDop.woonplaats">Heiloo</meta:user-defined>
    <meta:user-defined meta:name="OVERHEIDop.straatnaam">De Omloop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7705 513571</meta:user-defined>
    <meta:user-defined meta:name="OVERHEIDop.versieInformatie"/>
  </office:meta>
</office:document-meta>
</file>