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654 Verleende watervergunning realisering fase 2 Buurtcentrum Noord plan De Draai,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en behoeve van de realisering van fase 2 Buurtcentrum Noord plan De Draai in Heerhugowaard aanleggen van hemelwaterlozingspunten, een duiker en het verlengen van een duiker. Tevens de  aanleg van riolering waarbij bronnering zal worden toegepast. Vergunning verzonden op 25-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68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8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654 Verleende watervergunning realisering fase 2 Buurtcentrum Noord plan De Draai,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682</meta:user-defined>
    <meta:user-defined meta:name="OVERHEIDop.WsbID/DC.identifier">wsb-2015-168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eerhugowaard</meta:user-defined>
    <meta:user-defined meta:name="OVERHEIDop.straatnaam">Oosttangen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495 520494</meta:user-defined>
    <meta:user-defined meta:name="OVERHEIDop.versieInformatie"/>
  </office:meta>
</office:document-meta>
</file>