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006 Verleende watervergunning leggen en verwijderen leiding Mijzerweg, langs Middenweg, Noord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een leiding, waarbij de Mijzerweg en een waterloop worden gekruist en in de lengterichting van de waterloop, waarbij diverse waterlopen worden gekruist langs de Middenweg tussen nummers 2-7 in Noordbeemster. Vergunning verzonden op 2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68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006 Verleende watervergunning leggen en verwijderen leiding Mijzerweg, langs Middenweg, Noord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80</meta:user-defined>
    <meta:user-defined meta:name="OVERHEIDop.WsbID/DC.identifier">wsb-2015-168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3PG 5</meta:user-defined>
    <meta:user-defined meta:name="OVERHEIDop.woonplaats">Noordbeemster</meta:user-defined>
    <meta:user-defined meta:name="OVERHEIDop.straatnaam">Mijz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960 512701</meta:user-defined>
    <meta:user-defined meta:name="OVERHEIDop.versieInformatie"/>
  </office:meta>
</office:document-meta>
</file>