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651 Verleende watervergunning baggeren Kraspolderkanaal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het Kraspolderkanaal bij Oudorp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7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651 Verleende watervergunning baggeren Kraspolderkanaal, Ou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79</meta:user-defined>
    <meta:user-defined meta:name="OVERHEIDop.WsbID/DC.identifier">wsb-2015-16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Sche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56 515950</meta:user-defined>
    <meta:user-defined meta:name="OVERHEIDop.versieInformatie"/>
  </office:meta>
</office:document-meta>
</file>