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0056 Verleende watervergunning reconstructie kruising Zuiddijk-De Volger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reconstructie van de kruising Zuiddijk-De Volger in De Rijp waarbij een waterloop gedeeltelijk wordt gedempt, een waterloop wordt verbreed en een duiker wordt aangelegd. Vergunning verzonden op 23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678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678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678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0056 Verleende watervergunning reconstructie kruising Zuiddijk-De Volger, De Rij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678</meta:user-defined>
    <meta:user-defined meta:name="OVERHEIDop.WsbID/DC.identifier">wsb-2015-167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 6a</meta:user-defined>
    <meta:user-defined meta:name="OVERHEIDop.woonplaats">De Rijp</meta:user-defined>
    <meta:user-defined meta:name="OVERHEIDop.straatnaam">De Volger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8261 507166</meta:user-defined>
    <meta:user-defined meta:name="OVERHEIDop.versieInformatie"/>
  </office:meta>
</office:document-meta>
</file>