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1925 ingevolge de Keur waterschap Brabantse Delta voor het gedeeltelijk overdragen van een beregeningsvergunning (registratienummer 24478).</text:p>
      <text:section text:name="zakelijke-mededeling_id1-3-2" text:style-name="zakelijke-mededeling">
        <text:section text:name="zakelijke-mededeling-tekst_id1-3-2-1" text:style-name="zakelijke-mededeling-tekst">
          <text:section text:name="tekst_id1-3-2-1-1" text:style-name="tekst">
            <text:p text:style-name="common-al">Besluitnummer 15UT001925 bekend gemaakt op 26 februari 2015 voor het gedeeltelijk overdragen van een beregeningsvergunning (registratienummer 24478).</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677</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77</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77</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1925 ingevolge de Keur waterschap Brabantse Delta voor het gedeeltelijk overdragen van een beregeningsvergunning (registratienummer 2447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5</meta:user-defined>
    <meta:user-defined meta:name="OVERHEIDop.publicationIssue">1677</meta:user-defined>
    <meta:user-defined meta:name="OVERHEIDop.WsbID/DC.identifier">wsb-2015-167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81NG 24</meta:user-defined>
    <meta:user-defined meta:name="OVERHEIDop.woonplaats">Zundert</meta:user-defined>
    <meta:user-defined meta:name="OVERHEIDop.straatnaam">Oekelseb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26</meta:user-defined>
    <meta:user-defined meta:name="xs:date/OVERHEIDop.einddatum">2015-04-09</meta:user-defined>
    <meta:user-defined meta:name="OVERHEIDop.externeBijlage">exb-2015-5737</meta:user-defined>
    <meta:user-defined meta:name="OVERHEID.EPSG28992/DC.spatial">107413 388743</meta:user-defined>
    <meta:user-defined meta:name="OVERHEIDop.versieInformatie"/>
  </office:meta>
</office:document-meta>
</file>