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laagspanningskabel tegenover Parkhout 2 Nieuwegein (code 914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maart 2015 heeft het waterschap krachtens de Keur van het Hoogheemraadschap De Stichtse Rijnlanden 2009 vergunning verleend voor het leggen van een laagspanningskabel, op de locatie tegenover Parkhout 2 in de gemeente Nieuwegein. Dit besluit is verzonden op 5 maart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6 maart 2015 tot en met 17 april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67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laagspanningskabel tegenover Parkhout 2 Nieuwegein (code 9145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74</meta:user-defined>
    <meta:user-defined meta:name="OVERHEIDop.WsbID/DC.identifier">wsb-2015-1674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3-06</meta:user-defined>
    <meta:user-defined meta:name="xs:date/OVERHEIDop.einddatum">2015-04-17</meta:user-defined>
    <meta:user-defined meta:name="OVERHEID.EPSG28992/DC.spatial">133904 447912</meta:user-defined>
    <meta:user-defined meta:name="OVERHEIDop.versieInformatie"/>
  </office:meta>
</office:document-meta>
</file>