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uitvoeren van diverse werkzaamheden bij een waterkering Lekdijk-Oost 3 Schoonhoven (code 894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5 maart 2015 heeft het waterschap krachtens de Keur van het Hoogheemraadschap De Stichtse Rijnlanden 2009 vergunning verleend voor het uitvoeren van diverse werkzaamheden bij een waterkering, op de locatie Lekdijk-Oost 3 in de gemeente Schoonhoven. Dit besluit is verzonden op 5 maart 2015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6 maart 2015 tot en met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3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1673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7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7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uitvoeren van diverse werkzaamheden bij een waterkering Lekdijk-Oost 3 Schoonhoven (code 8949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673</meta:user-defined>
    <meta:user-defined meta:name="OVERHEIDop.WsbID/DC.identifier">wsb-2015-1673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71AD 3</meta:user-defined>
    <meta:user-defined meta:name="OVERHEIDop.woonplaats">Schoonhoven</meta:user-defined>
    <meta:user-defined meta:name="OVERHEIDop.straatnaam">Lekdijk-Oos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3-06</meta:user-defined>
    <meta:user-defined meta:name="xs:date/OVERHEIDop.einddatum">2015-04-17</meta:user-defined>
    <meta:user-defined meta:name="OVERHEID.EPSG28992/DC.spatial">119064 439502</meta:user-defined>
    <meta:user-defined meta:name="OVERHEIDop.versieInformatie"/>
  </office:meta>
</office:document-meta>
</file>